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43 11 Bergen MTB toertocht d.d. 14 november 2021, start en finish vanaf clubhuis De Adelaar, Sportpark Orderbos 2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ountainbiketocht  </text:p>
            <text:p text:style-name="tussenkopcur">Datum vergunning:  19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97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943 11 Bergen MTB toertocht d.d. 14 november 2021, start en finish vanaf clubhuis De Adelaar, Sportpark Orderbos 27 in Apeldoor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73</meta:user-defined>
    <meta:user-defined meta:name="OVERHEIDop.GmbID/DC.identifier">gmb-2021-369973</meta:user-defined>
    <meta:user-defined meta:name="OVERHEIDop.versieInformatie"/>
  </office:meta>
</office:document-meta>
</file>