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ksteestraat 4 en 6 te Nijmegen: aanvraag bouwobjectenvergunning periode 25-10-2021 tot 23-1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1</text:p>
            <text:p text:style-name="common-al">
            <text:span text:style-name="nadrukvet">Omschrijving: </text:span>aanvraag bouwobjectenvergunning periode 25-10-2021 tot 23-12-2021 (Arksteestraat 4 en 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742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oktober 2021 tot en met 30 nov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8299D20-908B-4D38-A6DC-247073927A0B" xlink:type="simple">http://www.nijmegen.nl/vergunningpagina/?guid=A8299D20-908B-4D38-A6DC-247073927A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97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rksteestraat 4 en 6 te Nijmegen: aanvraag bouwobjectenvergunning periode 25-10-2021 tot 23-12-2021 - apv vergunning – Bijzondere wetten  - Vergunning verlee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71</meta:user-defined>
    <meta:user-defined meta:name="OVERHEIDop.GmbID/DC.identifier">gmb-2021-369971</meta:user-defined>
    <meta:user-defined meta:name="OVERHEIDop.versieInformatie"/>
  </office:meta>
</office:document-meta>
</file>