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5 te Nijmegen: bouwobjectenvergunning periode 08-10-2021 tm 24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1</text:p>
            <text:p text:style-name="common-al">
            <text:span text:style-name="nadrukvet">Omschrijving: </text:span>bouwobjectenvergunning periode 08-10-2021 tm 24-12-2021 (Dobbelmannweg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6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21 tot en met 30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53055C7-981E-46DB-849D-A35946BB5BCE" xlink:type="simple">http://www.nijmegen.nl/vergunningpagina/?guid=153055C7-981E-46DB-849D-A35946BB5B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96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6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6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bbelmannweg 5 te Nijmegen: bouwobjectenvergunning periode 08-10-2021 tm 24-12-2021 - apv vergunning – Bijzondere wetten  - Vergunning verlee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68</meta:user-defined>
    <meta:user-defined meta:name="OVERHEIDop.GmbID/DC.identifier">gmb-2021-369968</meta:user-defined>
    <meta:user-defined meta:name="OVERHEIDop.versieInformatie"/>
  </office:meta>
</office:document-meta>
</file>