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realiseren van een noodstroom aggregaat 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1</text:p>
            <text:p text:style-name="common-al">
            <text:span text:style-name="nadrukvet">Omschrijving: </text:span>realiseren van een noodstroom aggregaat gebouw (Berg en Dalseweg 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443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3-06-2021</text:p>
            <text:p text:style-name="common-al">
            <text:span text:style-name="nadrukvet">Verlengingsbesluit verzonden: </text:span>19-10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3ACEACE-47C5-4CF9-9AA5-0E98C900EFCD" xlink:type="simple">http://www.nijmegen.nl/vergunningpagina/?guid=23ACEACE-47C5-4CF9-9AA5-0E98C900EFC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9967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967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te Nijmegen: realiseren van een noodstroom aggregaat gebouw - omgevingsvergunning - Beslistermijn verlengd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9967</meta:user-defined>
    <meta:user-defined meta:name="OVERHEIDop.GmbID/DC.identifier">gmb-2021-369967</meta:user-defined>
    <meta:user-defined meta:name="OVERHEIDop.versieInformatie"/>
  </office:meta>
</office:document-meta>
</file>