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inhuis, Roosbergseweg 10A 4854P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722</text:p>
            <text:p text:style-name="common-al">Uiterlijke besluitdatum: 30-11-2021</text:p>
            <text:p text:style-name="common-al">Locatie: Roosbergseweg 10A 4854PM Bavel, District Oost Breda</text:p>
            <text:p text:style-name="common-al">Projectomschrijving: het bouwen van een tuinhui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9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22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Verlenging beslistermijn omgevingsvergunning, het bouwen van een tuinhuis, Roosbergseweg 10A 4854PM Bavel, District Oost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66</meta:user-defined>
    <meta:user-defined meta:name="OVERHEIDop.GmbID/DC.identifier">gmb-2021-369966</meta:user-defined>
    <meta:user-defined meta:name="OVERHEIDop.versieInformatie"/>
  </office:meta>
</office:document-meta>
</file>