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 3347 sectie K - Nabij Scherpenkampweg 50 - te Nijmegen: plaatsen van een folietunnelkas-wandelka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1</text:p>
            <text:p text:style-name="common-al">
            <text:span text:style-name="nadrukvet">Omschrijving: </text:span>plaatsen van een folietunnelkas-wandelkap (Kadastraalperceelnr 3347 sectie K - Nabij Scherpenkampweg 50 -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2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19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A1A778-4E4E-4A7F-AC33-700333F85828" xlink:type="simple">http://www.nijmegen.nl/vergunningpagina/?guid=F4A1A778-4E4E-4A7F-AC33-700333F858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 3347 sectie K - Nabij Scherpenkampweg 50 - te Nijmegen: plaatsen van een folietunnelkas-wandelkap - omgevingsvergunning - Beslistermijn verleng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62</meta:user-defined>
    <meta:user-defined meta:name="OVERHEIDop.GmbID/DC.identifier">gmb-2021-369962</meta:user-defined>
    <meta:user-defined meta:name="OVERHEIDop.versieInformatie"/>
  </office:meta>
</office:document-meta>
</file>