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Nabij Prins Hendrik Zanddijk, Den Hoorn - Tijdelijk plaatsen van meetvoorzie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2) Nabij Prins Hendrik Zanddijk – Den Hoorn: 3034230 Tijdelijk plaatsen van meetvoorzieningen. (Verzonden 14 oktober 2021). 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p text:style-name="common-al">Voorlopige voorziening</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69961</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961</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961</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Gemeente Texel - Omgevingsvergunning Verleend - Nabij Prins Hendrik Zanddijk, Den Hoorn - Tijdelijk plaatsen van meetvoorzieningen</meta:user-defined>
    <meta:user-defined meta:name="DCTERMS.W3CDTF/DCTERMS.available">2021-10-22</meta:user-defined>
    <meta:user-defined meta:name="DCTERMS.W3CDTF/OVERHEIDop.jaargang">2021</meta:user-defined>
    <meta:user-defined meta:name="OVERHEIDop.externeBijlage">Besluit Omgevingsvergunning|exb-2021-60893</meta:user-defined>
    <meta:user-defined meta:name="OVERHEIDop.externeBijlage">Onderzoeksactiviteiten|exb-2021-60894</meta:user-defined>
    <meta:user-defined meta:name="OVERHEIDop.publicationIssue">369961</meta:user-defined>
    <meta:user-defined meta:name="OVERHEIDop.GmbID/DC.identifier">gmb-2021-369961</meta:user-defined>
    <meta:user-defined meta:name="OVERHEIDop.versieInformatie"/>
  </office:meta>
</office:document-meta>
</file>