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6 en 8 te Nijmegen: oprichten van een long care afdeling bij de Pompeklinie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1</text:p>
            <text:p text:style-name="common-al">
            <text:span text:style-name="nadrukvet">Omschrijving: </text:span>oprichten van een long care afdeling bij de Pompekliniek (Tarweweg 6 en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8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19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AC9E255-F935-4D5F-961C-C6AA52E265A8" xlink:type="simple">http://www.nijmegen.nl/vergunningpagina/?guid=DAC9E255-F935-4D5F-961C-C6AA52E265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6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rweweg 6 en 8 te Nijmegen: oprichten van een long care afdeling bij de Pompekliniek - omgevingsvergunning - Beslistermijn verleng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60</meta:user-defined>
    <meta:user-defined meta:name="OVERHEIDop.GmbID/DC.identifier">gmb-2021-369960</meta:user-defined>
    <meta:user-defined meta:name="OVERHEIDop.versieInformatie"/>
  </office:meta>
</office:document-meta>
</file>