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itzumerweg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oktober 2021 besloten om de beslistermijn voor de aanvraag met zaaknummer V-20210343 voor een omgevingsvergunning op locatie Hitzumerweg 6 in Franeker te verlengen voor een periode van maximaal 6 weken. De aanvraag betreft het plaatsen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995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itzumerweg 6 in Franek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59</meta:user-defined>
    <meta:user-defined meta:name="OVERHEIDop.GmbID/DC.identifier">gmb-2021-369959</meta:user-defined>
    <meta:user-defined meta:name="OVERHEIDop.versieInformatie"/>
  </office:meta>
</office:document-meta>
</file>