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cafetaria (overname), Keekstraat 3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767 </text:p>
            <text:p text:style-name="al">Adres : Keekstraat 37, 6413 HN te Heerlen </text:p>
            <text:p text:style-name="al">Activiteit : het starten van activiteiten te weten een cafetaria (overname) </text:p>
            <text:p text:style-name="al">Datum van ontvangst : 27 september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95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het starten van activiteiten te weten een cafetaria (overname), Keekstraat 37 te Heerlen</meta:user-defined>
    <meta:user-defined meta:name="DCTERMS.W3CDTF/DCTERMS.available">2021-10-22</meta:user-defined>
    <meta:user-defined meta:name="DCTERMS.W3CDTF/OVERHEIDop.jaargang">2021</meta:user-defined>
    <meta:user-defined meta:name="OVERHEIDop.publicationIssue">369953</meta:user-defined>
    <meta:user-defined meta:name="OVERHEIDop.GmbID/DC.identifier">gmb-2021-369953</meta:user-defined>
    <meta:user-defined meta:name="OVERHEIDop.versieInformatie"/>
  </office:meta>
</office:document-meta>
</file>