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oktober 2021:</text:p>
            <text:p text:style-name="common-al">- <text:span text:style-name="nadrukvet">Schijndelsedijk 4</text:span>: het tijdelijk in gebruik nemen van de schuur voor bewoning (gedurende verbouwing woonhui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95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88</meta:user-defined>
    <meta:user-defined meta:name="DCTERMS.abstract">Schijndelsedijk 4 in Boxtel: het tijdelijk in gebruik nemen van de schuur voor bewoning (gedurende verbouwing woonhuis).</meta:user-defined>
    <dc:language>nl</dc:language>
    <meta:user-defined meta:name="OVERHEIDop.locatietype/OVERHEIDop.gebiedsmarkering">Adres</meta:user-defined>
    <meta:user-defined meta:name="DC.title">Aangevraagde omgevingsvergunning Schijndelsedijk 4 in Boxt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52</meta:user-defined>
    <meta:user-defined meta:name="OVERHEIDop.GmbID/DC.identifier">gmb-2021-369952</meta:user-defined>
    <meta:user-defined meta:name="OVERHEIDop.versieInformatie"/>
  </office:meta>
</office:document-meta>
</file>