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44 de vuurwerkbunkers gebruiken voor berging/opslag t.b.v. magazijn - Martin Luther Kingsingel 14, 9203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44 de vuurwerkbunkers gebruiken voor berging/opslag t.b.v. magazijn, Martin Luther Kingsingel 14, 9203JC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994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4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4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Martin Luther Kingsingel 14, 9203JC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44 de vuurwerkbunkers gebruiken voor berging/opslag t.b.v. magazijn - Martin Luther Kingsingel 14, 9203JC Drach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49</meta:user-defined>
    <meta:user-defined meta:name="OVERHEIDop.GmbID/DC.identifier">gmb-2021-369949</meta:user-defined>
    <meta:user-defined meta:name="OVERHEIDop.versieInformatie"/>
  </office:meta>
</office:document-meta>
</file>