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3 A te Lent: aanleggen van een tweede oprit nu vanuit Laauwikstraat 3a naar de huidige roton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1</text:p>
            <text:p text:style-name="common-al">
            <text:span text:style-name="nadrukvet">Omschrijving: </text:span>aanleggen van een tweede oprit nu vanuit Laauwikstraat 3a naar de huidige rotonde (Laauwikstraat 3 A te Lent)</text:p>
            <text:p text:style-name="common-al">
            <text:span text:style-name="nadrukvet">Rectificatie:</text:span>
          </text:p>
            <text:p text:style-name="common-al">
            <text:span text:style-name="nadrukvet">Activiteiten: </text:span>Uitwegen; </text:p>
            <text:p text:style-name="common-al">
            <text:span text:style-name="nadrukvet">Zaaknummer: </text:span>W.Z21.107860.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C79EF3-8837-4A9A-88AE-A6BDAF6A80FE" xlink:type="simple">http://www.nijmegen.nl/vergunningpagina/?guid=D1C79EF3-8837-4A9A-88AE-A6BDAF6A80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994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3 A te Lent: aanleggen van een tweede oprit nu vanuit Laauwikstraat 3a naar de huidige rotonde - omgevingsvergunning - Aanvraag ontvangen</meta:user-defined>
    <meta:user-defined meta:name="DCTERMS.W3CDTF/DCTERMS.available">2021-10-21</meta:user-defined>
    <meta:user-defined meta:name="DCTERMS.W3CDTF/OVERHEIDop.jaargang">2021</meta:user-defined>
    <meta:user-defined meta:name="OVERHEIDop.publicationIssue">369940</meta:user-defined>
    <meta:user-defined meta:name="OVERHEIDop.GmbID/DC.identifier">gmb-2021-369940</meta:user-defined>
    <meta:user-defined meta:name="OVERHEIDop.versieInformatie"/>
  </office:meta>
</office:document-meta>
</file>