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148 b, 2288CN, het afwijken van het bestemmingsplan voor het transformeren van een reinwaterkelder naar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Jaagpad 148 b, 2288CN, het afwijken van het bestemmingsplan voor het transformeren van een reinwaterkelder naar woning; ontvangstdatum: 14-10-2021; zaaknummer:202110148585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3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01485856</meta:user-defined>
    <dc:language>nl</dc:language>
    <meta:user-defined meta:name="OVERHEIDop.locatietype/OVERHEIDop.gebiedsmarkering">Adres</meta:user-defined>
    <meta:user-defined meta:name="DC.title">Activiteit: Handelen in strijd met regels RO + Bouw, Jaagpad 148 b, 2288CN, het afwijken van het bestemmingsplan voor het transformeren van een reinwaterkelder naar woning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39</meta:user-defined>
    <meta:user-defined meta:name="OVERHEIDop.GmbID/DC.identifier">gmb-2021-369939</meta:user-defined>
    <meta:user-defined meta:name="OVERHEIDop.versieInformatie"/>
  </office:meta>
</office:document-meta>
</file>