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utolaan 371, 9742 GK Groningen – verwijderen asbest (ontvangstdatum 14-10-2021, dossiernummer 202176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993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3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3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Plutolaan 371, 9742 GK Groningen – verwijderen asbest (ontvangstdatum 14-10-2021, dossiernummer 202176856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38</meta:user-defined>
    <meta:user-defined meta:name="OVERHEIDop.GmbID/DC.identifier">gmb-2021-369938</meta:user-defined>
    <meta:user-defined meta:name="OVERHEIDop.versieInformatie"/>
  </office:meta>
</office:document-meta>
</file>