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Geleenstraat 27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maakt bekend dat de volgende melding is ingekomen, als bedoeld in artikel 1.81 van het Bouwbesluit 2012: </text:p>
            <text:p text:style-name="al"/>
            <text:p text:style-name="al">Dossiernummer : 17650 </text:p>
            <text:p text:style-name="al">Adres : Geleenstraat 27, 6411 HP te Heerlen </text:p>
            <text:p text:style-name="al">Activiteit : het brandveilig gebruiken van een pand </text:p>
            <text:p text:style-name="al">Datum van ontvangst : 8 oktober 2021 </text:p>
            <text:p text:style-name="al"/>
            <text:p text:style-name="al">Tegen deze melding kunt u geen bezwaarschrift of zienswijze indienen. </text:p>
            <text:p text:style-name="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993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3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Heerlen – kennisgeving melding brandveilig gebruik: het brandveilig gebruiken van een pand, Geleenstraat 27 te Heerl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937</meta:user-defined>
    <meta:user-defined meta:name="OVERHEIDop.GmbID/DC.identifier">gmb-2021-369937</meta:user-defined>
    <meta:user-defined meta:name="OVERHEIDop.versieInformatie"/>
  </office:meta>
</office:document-meta>
</file>