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eringenhof 44, 9713 SE Groningen – verwijderen asbest (ontvangstdatum 14-10-2021, dossiernummer 202176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9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eringenhof 44, 9713 SE Groningen – verwijderen asbest (ontvangstdatum 14-10-2021, dossiernummer 20217686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32</meta:user-defined>
    <meta:user-defined meta:name="OVERHEIDop.GmbID/DC.identifier">gmb-2021-369932</meta:user-defined>
    <meta:user-defined meta:name="OVERHEIDop.versieInformatie"/>
  </office:meta>
</office:document-meta>
</file>