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16 Ringbaan-West 260 te Tilburg, kappen van 3 bomen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16 - B - Ringbaan-West 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3.42 396313.643</meta:user-defined>
    <meta:user-defined meta:name="DC.title">Tilburg, toegekend aanvraag voor een omgevingsvergunning Z-HZ_WABO-2021-00016 Ringbaan-West 260 te Tilburg, kappen van 3 bomen, verzonden 4 februari 2021.</meta:user-defined>
    <meta:user-defined meta:name="OVERHEID.PostcodeHuisnummer/OVERHEIDop.postcodeHuisnummer">5038NX 260</meta:user-defined>
    <meta:user-defined meta:name="OVERHEIDop.straatnaam">Ringbaan-Wes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externeBijlage">Kappen van 3 bomen|exb-2021-7168</meta:user-defined>
    <meta:user-defined meta:name="OVERHEIDop.publicationIssue">36993</meta:user-defined>
    <meta:user-defined meta:name="OVERHEIDop.GmbID/DC.identifier">gmb-2021-36993</meta:user-defined>
    <meta:user-defined meta:name="OVERHEIDop.versieInformatie"/>
  </office:meta>
</office:document-meta>
</file>