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Inrit/Uitweg / Roerende zaken, Kadastrale sectie I, perceelnummer 2223, het plaatsen van een tijdelijke depot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Inrit/Uitweg / Roerende zaken, Kadastrale sectie I, perceelnummer 2223, het plaatsen van een tijdelijke depot; ontvangstdatum: 13-10-2021; zaaknummer:202110138583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992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2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2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1101385831</meta:user-defined>
    <dc:language>nl</dc:language>
    <meta:user-defined meta:name="OVERHEIDop.locatietype/OVERHEIDop.gebiedsmarkering">Woonplaats</meta:user-defined>
    <meta:user-defined meta:name="DC.title">Activiteit: Inrit/Uitweg / Roerende zaken, Kadastrale sectie I, perceelnummer 2223, het plaatsen van een tijdelijke depot;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28</meta:user-defined>
    <meta:user-defined meta:name="OVERHEIDop.GmbID/DC.identifier">gmb-2021-369928</meta:user-defined>
    <meta:user-defined meta:name="OVERHEIDop.versieInformatie"/>
  </office:meta>
</office:document-meta>
</file>