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ornsedijk 16a/2 te Haren, 9752 XK Groningen – slopen recreatiewoning (ontvangstdatum 27-09-2021, dossiernummer 202176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991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1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1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Hoornsedijk 16a/2 te Haren, 9752 XK Groningen – slopen recreatiewoning (ontvangstdatum 27-09-2021, dossiernummer 202176355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918</meta:user-defined>
    <meta:user-defined meta:name="OVERHEIDop.GmbID/DC.identifier">gmb-2021-369918</meta:user-defined>
    <meta:user-defined meta:name="OVERHEIDop.versieInformatie"/>
  </office:meta>
</office:document-meta>
</file>