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afwijken van de bestemming ten behoeve van een kleinschalige sportschool op de eerste verdieping voor een periode van 3 jaar, Gessel 4 te De Meern, HZ_WABO-21-37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ssel 4 te De Meern</text:span>
          </text:p>
            <text:p text:style-name="common-al">HZ_WABO-21-37551</text:p>
            <text:p text:style-name="common-al">Toelichting: het tijdelijk afwijken van de bestemming ten behoeve van een kleinschalige sportschool op de eerste verdieping voor een periode van 3 jaar</text:p>
            <text:p text:style-name="common-al">Datum ontvangst aanvraag: 18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91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ijdelijk afwijken van de bestemming ten behoeve van een kleinschalige sportschool op de eerste verdieping voor een periode van 3 jaar, Gessel 4 te De Meern, HZ_WABO-21-37551</meta:user-defined>
    <meta:user-defined meta:name="DCTERMS.W3CDTF/DCTERMS.available">2021-10-21</meta:user-defined>
    <meta:user-defined meta:name="DCTERMS.W3CDTF/OVERHEIDop.jaargang">2021</meta:user-defined>
    <meta:user-defined meta:name="OVERHEIDop.externeBijlage">Aanvraagdocument  publiceerbaar-A|exb-2021-60890</meta:user-defined>
    <meta:user-defined meta:name="OVERHEIDop.publicationIssue">369917</meta:user-defined>
    <meta:user-defined meta:name="OVERHEIDop.GmbID/DC.identifier">gmb-2021-369917</meta:user-defined>
    <meta:user-defined meta:name="OVERHEIDop.versieInformatie"/>
  </office:meta>
</office:document-meta>
</file>