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loemparterre 3, 2286WR, het plaatsen van dakserre in het voor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loemparterre 3, 2286WR, het plaatsen van dakserre in het voordakvlak; ontvangstdatum: 13-10-2021; zaaknummer:202110138583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991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1385834</meta:user-defined>
    <dc:language>nl</dc:language>
    <meta:user-defined meta:name="OVERHEIDop.locatietype/OVERHEIDop.gebiedsmarkering">Adres</meta:user-defined>
    <meta:user-defined meta:name="DC.title">Activiteit: Bouw, Bloemparterre 3, 2286WR, het plaatsen van dakserre in het voordakvlak;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12</meta:user-defined>
    <meta:user-defined meta:name="OVERHEIDop.GmbID/DC.identifier">gmb-2021-369912</meta:user-defined>
    <meta:user-defined meta:name="OVERHEIDop.versieInformatie"/>
  </office:meta>
</office:document-meta>
</file>