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naast nr. 3 in Den Ham, het bouwen van een nieuwe woning, verzonden 19-10-2021, zaaknummer 1700ESUITE377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weg naast nr. 3 in Den Ham</text:p>
            <text:p text:style-name="common-al">Project: het bouwen van een nieuwe woning</text:p>
            <text:p text:style-name="common-al">Verzonden: 19-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99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77982021</meta:user-defined>
    <meta:user-defined meta:name="DCTERMS.abstract">bouwen van een nieuwbouwwoning</meta:user-defined>
    <dc:language>nl</dc:language>
    <meta:user-defined meta:name="OVERHEIDop.locatietype/OVERHEIDop.gebiedsmarkering">Punt</meta:user-defined>
    <meta:user-defined meta:name="DC.title">Gemeente Twenterand - verleende omgevingsvergunning, Linderweg naast nr. 3 in Den Ham, het bouwen van een nieuwe woning, verzonden 19-10-2021, zaaknummer 1700ESUITE377982021</meta:user-defined>
    <meta:user-defined meta:name="DCTERMS.W3CDTF/DCTERMS.available">2021-10-27</meta:user-defined>
    <meta:user-defined meta:name="DCTERMS.W3CDTF/OVERHEIDop.jaargang">2021</meta:user-defined>
    <meta:user-defined meta:name="OVERHEIDop.publicationIssue">369911</meta:user-defined>
    <meta:user-defined meta:name="OVERHEIDop.GmbID/DC.identifier">gmb-2021-369911</meta:user-defined>
    <meta:user-defined meta:name="OVERHEIDop.versieInformatie"/>
  </office:meta>
</office:document-meta>
</file>