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Stoompoort 12A, Oudeschild - Revisie aanvraag realiseren personeelsverblij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2CT) Stoompoort 12A – Oudeschild: 3074026 Revisie aanvraag realiseren personeelsverblijven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990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0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0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Stoompoort 12A, Oudeschild - Revisie aanvraag realiseren personeelsverblijv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9908</meta:user-defined>
    <meta:user-defined meta:name="OVERHEIDop.GmbID/DC.identifier">gmb-2021-369908</meta:user-defined>
    <meta:user-defined meta:name="OVERHEIDop.versieInformatie"/>
  </office:meta>
</office:document-meta>
</file>