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ranjelaan 57, 2281GB, het plaatsen van een dakkapel in het achte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ranjelaan 57, 2281GB, het plaatsen van een dakkapel in het achtergeveldakvlak; ontvangstdatum: 12-10-2021; zaaknummer:202110128580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285807</meta:user-defined>
    <dc:language>nl</dc:language>
    <meta:user-defined meta:name="OVERHEIDop.locatietype/OVERHEIDop.gebiedsmarkering">Adres</meta:user-defined>
    <meta:user-defined meta:name="DC.title">Activiteit: Bouw, Oranjelaan 57, 2281GB, het plaatsen van een dakkapel in het achtergeveldakvlak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04</meta:user-defined>
    <meta:user-defined meta:name="OVERHEIDop.GmbID/DC.identifier">gmb-2021-369904</meta:user-defined>
    <meta:user-defined meta:name="OVERHEIDop.versieInformatie"/>
  </office:meta>
</office:document-meta>
</file>