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Mokweg 16, Den Hoorn - Verbouw vogelwachters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SB) Mokweg 16 – Den Hoorn: 3074261 Verbouw vogelwachtershuisje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990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0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0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74261</meta:user-defined>
    <dc:language>nl</dc:language>
    <meta:user-defined meta:name="OVERHEIDop.locatietype/OVERHEIDop.gebiedsmarkering">Adres</meta:user-defined>
    <meta:user-defined meta:name="DC.title">Gemeente Texel - Omgevingsvergunning Aangevraagd - Mokweg 16, Den Hoorn - Verbouw vogelwachtershuisje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901</meta:user-defined>
    <meta:user-defined meta:name="OVERHEIDop.GmbID/DC.identifier">gmb-2021-369901</meta:user-defined>
    <meta:user-defined meta:name="OVERHEIDop.versieInformatie"/>
  </office:meta>
</office:document-meta>
</file>