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Lindelaan/Rembrandtkade (zijkant woning Lindelaan 119 en achter de vijver), 2282EP, het kappen van 4 bomen 3 Ilexen en 1 Vlier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Lindelaan/Rembrandtkade (zijkant woning Lindelaan 119 en achter de vijver), 2282EP, het kappen van 4 bomen 3 Ilexen en 1 Vlier); ontvangstdatum: 12-10-2021; zaaknummer:202110128579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989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9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9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012857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ctiviteit: Kap, Lindelaan/Rembrandtkade (zijkant woning Lindelaan 119 en achter de vijver), 2282EP, het kappen van 4 bomen 3 Ilexen en 1 Vlier);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92</meta:user-defined>
    <meta:user-defined meta:name="OVERHEIDop.GmbID/DC.identifier">gmb-2021-369892</meta:user-defined>
    <meta:user-defined meta:name="OVERHEIDop.versieInformatie"/>
  </office:meta>
</office:document-meta>
</file>