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rsprongweg 1X, De Cocksdorp - Gebruik vogelwachter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A) Oorsprongweg 1X – De Cocksdorp: 3074212 Gebruik vogelwachtershuisje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8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4212</meta:user-defined>
    <dc:language>nl</dc:language>
    <meta:user-defined meta:name="OVERHEIDop.locatietype/OVERHEIDop.gebiedsmarkering">Adres</meta:user-defined>
    <meta:user-defined meta:name="DC.title">Gemeente Texel - Omgevingsvergunning Aangevraagd - Oorsprongweg 1X, De Cocksdorp - Gebruik vogelwachtershuisj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891</meta:user-defined>
    <meta:user-defined meta:name="OVERHEIDop.GmbID/DC.identifier">gmb-2021-369891</meta:user-defined>
    <meta:user-defined meta:name="OVERHEIDop.versieInformatie"/>
  </office:meta>
</office:document-meta>
</file>