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 te Grubbenvorst, aangevraagde omgevingsvergunning 1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Pre-mantelzorgwoning Schoolstr. 8 in Grubbenv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98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oolstraat 8 te Grubbenvorst, aangevraagde omgevingsvergunning 17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90</meta:user-defined>
    <meta:user-defined meta:name="OVERHEIDop.GmbID/DC.identifier">gmb-2021-369890</meta:user-defined>
    <meta:user-defined meta:name="OVERHEIDop.versieInformatie"/>
  </office:meta>
</office:document-meta>
</file>