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 LOYOLALAAN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Loyolalaan 9 Vught, slopen verzorgingstehuis De Braacken, SM20217097.</text:p>
            <text:p text:style-name="tussenkopcur">De melding is geaccepteerd op 15 oktober 2021.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988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8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8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 LOYOLALAAN 9 VUGH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9887</meta:user-defined>
    <meta:user-defined meta:name="OVERHEIDop.GmbID/DC.identifier">gmb-2021-369887</meta:user-defined>
    <meta:user-defined meta:name="OVERHEIDop.versieInformatie"/>
  </office:meta>
</office:document-meta>
</file>