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 - REUTSEDIJK 2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Reutsedijk 21 Vught, bouwen van een fietsenstalling, OV20211331.</text:p>
            <text:p text:style-name="tussenkopcur">De vergunning is verzonden op 14 oktober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87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 - REUTSEDIJK 21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878</meta:user-defined>
    <meta:user-defined meta:name="OVERHEIDop.GmbID/DC.identifier">gmb-2021-369878</meta:user-defined>
    <meta:user-defined meta:name="OVERHEIDop.versieInformatie"/>
  </office:meta>
</office:document-meta>
</file>