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RANDVEILIG GEBRUIK, COMMANDEURSTRAAT 17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de locatie Commandeurstraat 17 te Heerenveen (01-09-2021 tot en met 12-10-2021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987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EN ZIENSWIJZEN ONTWERPOMGEVINGSVERGUNNING, BRANDVEILIG GEBRUIK, COMMANDEURSTRAAT 17, HEEREN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71</meta:user-defined>
    <meta:user-defined meta:name="OVERHEIDop.GmbID/DC.identifier">gmb-2021-369871</meta:user-defined>
    <meta:user-defined meta:name="OVERHEIDop.versieInformatie"/>
  </office:meta>
</office:document-meta>
</file>