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Dr Augustijnlaan 32, 2283CG, het plaatsen van een dakkapel in het voor- en achtergeveldakvlak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Dr Augustijnlaan 32, 2283CG, het plaatsen van een dakkapel in het voor- en achtergeveldakvlak; ontvangstdatum: 10-10-2021; zaaknummer:2021101085760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69869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86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86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01085760</meta:user-defined>
    <dc:language>nl</dc:language>
    <meta:user-defined meta:name="OVERHEIDop.locatietype/OVERHEIDop.gebiedsmarkering">Adres</meta:user-defined>
    <meta:user-defined meta:name="DC.title">Activiteit: Bouw, Dr Augustijnlaan 32, 2283CG, het plaatsen van een dakkapel in het voor- en achtergeveldakvlak;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9869</meta:user-defined>
    <meta:user-defined meta:name="OVERHEIDop.GmbID/DC.identifier">gmb-2021-369869</meta:user-defined>
    <meta:user-defined meta:name="OVERHEIDop.versieInformatie"/>
  </office:meta>
</office:document-meta>
</file>