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informatie/route borden  voor het moutainbike gebied op het perceel Buitenroede/Dorp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aanvraag ontvangen voor een omgevingsvergunning voor het plaatsen van informatie/route borden voor het moutainbike gebied op het perceel Buitenroede/Dorpsbos. De aanvraag is geregistreerd onder zaaknummer 2021-001148. De aanvraag betreft:</text:p>
            <text:list text:style-name="id1-3-2-1-1-2">
              <text:list-item text:style-override="id1-3-2-1-1-2-1">
                <text:number>•</text:number>
                <text:p text:style-name="al">bouwwerk is geen ge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986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itenroede/Dorpsbos</meta:user-defined>
    <dc:language>nl</dc:language>
    <meta:user-defined meta:name="OVERHEIDop.locatietype/OVERHEIDop.gebiedsmarkering">Punt</meta:user-defined>
    <meta:user-defined meta:name="DC.title">Kennisgeving ontvangst aanvraag beschikking, voor het plaatsen van informatie/route borden  voor het moutainbike gebied op het perceel Buitenroede/Dorpsbo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63</meta:user-defined>
    <meta:user-defined meta:name="OVERHEIDop.GmbID/DC.identifier">gmb-2021-369863</meta:user-defined>
    <meta:user-defined meta:name="OVERHEIDop.versieInformatie"/>
  </office:meta>
</office:document-meta>
</file>