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22 in Ter Aar -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2 in Ter Aar - zaaknummer W-2021-0342 - aanvraag  omgevingsvergunning  voor het vervangen van een kozijn - ingekomen op 14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98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raarseweg 22 in Ter Aar - het vervangen van een kozij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62</meta:user-defined>
    <meta:user-defined meta:name="OVERHEIDop.GmbID/DC.identifier">gmb-2021-369862</meta:user-defined>
    <meta:user-defined meta:name="OVERHEIDop.versieInformatie"/>
  </office:meta>
</office:document-meta>
</file>