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niplaan 12, 2289EM, het plaatsen van een buitenunit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Sniplaan 12, 2289EM, het plaatsen van een buitenunit; ontvangstdatum: 6-10-2021; zaaknummer: WABO02975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69859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859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859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02975</meta:user-defined>
    <dc:language>nl</dc:language>
    <meta:user-defined meta:name="OVERHEIDop.locatietype/OVERHEIDop.gebiedsmarkering">Adres</meta:user-defined>
    <meta:user-defined meta:name="DC.title">Sniplaan 12, 2289EM, het plaatsen van een buitenunit;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9859</meta:user-defined>
    <meta:user-defined meta:name="OVERHEIDop.GmbID/DC.identifier">gmb-2021-369859</meta:user-defined>
    <meta:user-defined meta:name="OVERHEIDop.versieInformatie"/>
  </office:meta>
</office:document-meta>
</file>