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(kenmerk 768149) diverse locaties Leidschendam-Voorburg HTM onderhoudswerkzaamheden, slijpen en lassen van spoorstaven en wiss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9 oktober 2021 is een ontheffing geluidshinder verleend aan HTM Personenvervoer ten behoeve van onderhoudswerkzaamheden, slijpen en lassen van spoorstaven en wissels van 22 november tot en met 3 december 2021 tussen 00.00 uur tot 05.00 uur op de locaties, Laan van Noi, Beatrixlaan ‐ Ternoot, Monseigneur van Steelaan ‐ Hofzichtlaan, Heuvelweg ‐Weigelia, Laan van NOI ‐ Anna van Hannoverstraa, Monseigneur van Steelaan ‐ Scheltuslaan en Juliana van Stolberglaan ‐ Beatrixlaan.</text:p>
            <text:p text:style-name="common-al">
            <text:span text:style-name="nadrukvet">Datum bekendmaking besluit: </text:span>19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985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5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5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ontheffing geluidshinder (kenmerk 768149) diverse locaties Leidschendam-Voorburg HTM onderhoudswerkzaamheden, slijpen en lassen van spoorstaven en wissels</meta:user-defined>
    <meta:user-defined meta:name="DCTERMS.W3CDTF/DCTERMS.available">2021-10-21</meta:user-defined>
    <meta:user-defined meta:name="DCTERMS.W3CDTF/OVERHEIDop.jaargang">2021</meta:user-defined>
    <meta:user-defined meta:name="OVERHEIDop.externeBijlage">ontheffing geluidshinder|exb-2021-60880</meta:user-defined>
    <meta:user-defined meta:name="OVERHEIDop.externeBijlage">locatie|exb-2021-60881</meta:user-defined>
    <meta:user-defined meta:name="OVERHEIDop.externeBijlage">locatie|exb-2021-60882</meta:user-defined>
    <meta:user-defined meta:name="OVERHEIDop.externeBijlage">locatie|exb-2021-60883</meta:user-defined>
    <meta:user-defined meta:name="OVERHEIDop.externeBijlage">locatie|exb-2021-60884</meta:user-defined>
    <meta:user-defined meta:name="OVERHEIDop.publicationIssue">369858</meta:user-defined>
    <meta:user-defined meta:name="OVERHEIDop.GmbID/DC.identifier">gmb-2021-369858</meta:user-defined>
    <meta:user-defined meta:name="OVERHEIDop.versieInformatie"/>
  </office:meta>
</office:document-meta>
</file>