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het aanplanten van houtopstand aan de  Oranjeweg 111, 8166 JB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en het aanplanten van houtopstand aan de </text:p>
            <text:p text:style-name="common-al">Oranjeweg 111, 8166 JB Emst.</text:p>
            <text:p text:style-name="common-al">Datum aanvraag: 15 oktober 2021</text:p>
            <text:p text:style-name="common-al">Zaaknummer: 35803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8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034</meta:user-defined>
    <dc:language>nl</dc:language>
    <meta:user-defined meta:name="OVERHEIDop.locatietype/OVERHEIDop.gebiedsmarkering">Adres</meta:user-defined>
    <meta:user-defined meta:name="DC.title">Aanvraag omgevingsvergunning voor het kappen van bomen en het aanplanten van houtopstand aan de  Oranjeweg 111, 8166 JB Emst</meta:user-defined>
    <meta:user-defined meta:name="DCTERMS.W3CDTF/DCTERMS.available">2021-10-21</meta:user-defined>
    <meta:user-defined meta:name="DCTERMS.W3CDTF/OVERHEIDop.jaargang">2021</meta:user-defined>
    <meta:user-defined meta:name="OVERHEIDop.publicationIssue">369856</meta:user-defined>
    <meta:user-defined meta:name="OVERHEIDop.GmbID/DC.identifier">gmb-2021-369856</meta:user-defined>
    <meta:user-defined meta:name="OVERHEIDop.versieInformatie"/>
  </office:meta>
</office:document-meta>
</file>