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eldzonnepanelen op een weiland aan de Hoefijzerweg 26, 8161 B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veldzonnepanelen op een weiland aan de Hoefijzerweg 26, 8161 BR Epe.</text:p>
            <text:p text:style-name="common-al">Datum aanvraag: 15 oktober 2021</text:p>
            <text:p text:style-name="common-al">Zaaknummer: 35804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985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5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58046</meta:user-defined>
    <dc:language>nl</dc:language>
    <meta:user-defined meta:name="OVERHEIDop.locatietype/OVERHEIDop.gebiedsmarkering">Adres</meta:user-defined>
    <meta:user-defined meta:name="DC.title">Aanvraag omgevingsvergunning voor het plaatsen van veldzonnepanelen op een weiland aan de Hoefijzerweg 26, 8161 BR Epe</meta:user-defined>
    <meta:user-defined meta:name="DCTERMS.W3CDTF/DCTERMS.available">2021-10-21</meta:user-defined>
    <meta:user-defined meta:name="DCTERMS.W3CDTF/OVERHEIDop.jaargang">2021</meta:user-defined>
    <meta:user-defined meta:name="OVERHEIDop.publicationIssue">369850</meta:user-defined>
    <meta:user-defined meta:name="OVERHEIDop.GmbID/DC.identifier">gmb-2021-369850</meta:user-defined>
    <meta:user-defined meta:name="OVERHEIDop.versieInformatie"/>
  </office:meta>
</office:document-meta>
</file>