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de intocht van de Sint in Oud Ade en Rijpwetering op 21 november 2021 van 14.00 tot 17.00 uur, Pastoor van der Plaatstraat 13a te Rijpwetering, A2021/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: 16 oktober 2021</text:p>
            <text:p text:style-name="common-al">Op afspraak kunt u documenten die openbaar zijn komen inzien (aanvraagformulier, tekeningen, rapporten en overige stukken die zijn ingediend bij de aanvraag). Maak een afspraak via <text:a xlink:href="https://afspraken.kaagenbraassem.nl/internetafspraken" xlink:type="simple">https://afspraken.kaagenbraassem.nl/internetafspraken</text:a>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6984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4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4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A2021/034</meta:user-defined>
    <dc:language>nl</dc:language>
    <meta:user-defined meta:name="OVERHEIDop.locatietype/OVERHEIDop.gebiedsmarkering">Adres</meta:user-defined>
    <meta:user-defined meta:name="DC.title">Kennisgeving ingekomen aanvraag evenementenvergunning: het houden van de intocht van de Sint in Oud Ade en Rijpwetering op 21 november 2021 van 14.00 tot 17.00 uur, Pastoor van der Plaatstraat 13a te Rijpwetering, A2021/034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842</meta:user-defined>
    <meta:user-defined meta:name="OVERHEIDop.GmbID/DC.identifier">gmb-2021-369842</meta:user-defined>
    <meta:user-defined meta:name="OVERHEIDop.versieInformatie"/>
  </office:meta>
</office:document-meta>
</file>