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Trechterbeker 5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januari 2021 een besluit genomen op de aanvraag met zaaknummer Z/20/626899 voor een Omgevingsvergunning voor het bouwen van een woning op locatie Trechterbeker 54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98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.EPSG28992/DC.spatial">215306.32 503556.51</meta:user-defined>
    <meta:user-defined meta:name="DC.title">Kennisgeving besluit op aanvraag voor het bouwen van een woning op het perceel Trechterbeker 54 in Dalfsen</meta:user-defined>
    <meta:user-defined meta:name="OVERHEID.PostcodeHuisnummer/OVERHEIDop.postcodeHuisnummer">7722ZD 52</meta:user-defined>
    <meta:user-defined meta:name="OVERHEIDop.straatnaam">Trechterbeker</meta:user-defined>
    <meta:user-defined meta:name="OVERHEIDop.woonplaats">Dalfs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984</meta:user-defined>
    <meta:user-defined meta:name="OVERHEIDop.GmbID/DC.identifier">gmb-2021-36984</meta:user-defined>
    <meta:user-defined meta:name="OVERHEIDop.versieInformatie"/>
  </office:meta>
</office:document-meta>
</file>