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308 Goirkekanaaldijk 46 te Tilburg, kappen van 2 bomen, verzonden 4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5308 - B - Goirkekanaaldijk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8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44.2 398782.791</meta:user-defined>
    <meta:user-defined meta:name="DC.title">Tilburg, toegekend aanvraag voor een omgevingsvergunning Z-HZ_WABO-2020-05308 Goirkekanaaldijk 46 te Tilburg, kappen van 2 bomen, verzonden 4 februari 2021.</meta:user-defined>
    <meta:user-defined meta:name="OVERHEID.PostcodeHuisnummer/OVERHEIDop.postcodeHuisnummer">5046AT 46</meta:user-defined>
    <meta:user-defined meta:name="OVERHEIDop.straatnaam">Goirkekanaaldijk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externeBijlage">Kappen van 2 bomen|exb-2021-7167</meta:user-defined>
    <meta:user-defined meta:name="OVERHEIDop.publicationIssue">36983</meta:user-defined>
    <meta:user-defined meta:name="OVERHEIDop.GmbID/DC.identifier">gmb-2021-36983</meta:user-defined>
    <meta:user-defined meta:name="OVERHEIDop.versieInformatie"/>
  </office:meta>
</office:document-meta>
</file>