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27">
      <text:list-level-style-bullet text:bullet-char="-" text:level="1">
        <style:list-level-properties text:min-label-width="10mm"/>
      </text:list-level-style-bullet>
    </text:list-style>
  </office:automatic-styles>
  <office:body>
    <office:text>
      <text:p text:style-name="new_page_staatscourant"/>
      <text:p text:style-name="single-kop-titel">Bevel ter handhaving van de openbare orde (ex art. 172, lid 3 Gemeentewet)</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 dat:</text:p>
            <text:p text:style-name="al"/>
            <text:list text:style-name="id1-3-2-1-1-5">
              <text:list-item text:style-override="id1-3-2-1-1-5-1">
                <text:number>-</text:number>
                <text:p text:style-name="al">Het vanaf 25 september 2021 onder voorwaarden voor eet- en drinkgelegenheden op grond van artikel 2.2, eerste lid van de Tijdelijke regeling maatregelen Covid19 (verder: de Regeling) is toegestaan geopend te zijn voor bezoekers;</text:p>
              </text:list-item>
              <text:list-item text:style-override="id1-3-2-1-1-5-2">
                <text:number>-</text:number>
                <text:p text:style-name="al">op grond van artikel 2.2. tweede lid van de Regeling eet- en drinkgelegenheden tussen 00.00 en 06.00 uur niet voor publiek mogen worden opengesteld;</text:p>
              </text:list-item>
              <text:list-item text:style-override="id1-3-2-1-1-5-3">
                <text:number>-</text:number>
                <text:p text:style-name="al">op grond van artikel 2.2, vierde lid onder f van de Regeling deze sluitingstijden niet gelden voor eet- en drinkgelegenheden waar uitsluitend sprake is van verkoop, aflevering of verstrekking van etenswaren of dranken voor gebruik anders dan in de eet- en drinkgelegenheid, mits de duur van het verblijf van publiek in de inrichting zoveel mogelijk wordt beperkt;</text:p>
              </text:list-item>
              <text:list-item text:style-override="id1-3-2-1-1-5-4">
                <text:number>-</text:number>
                <text:p text:style-name="al">hieronder mede worden verstaan snackbar/ grillrooms waar eten kan worden afgehaald;</text:p>
              </text:list-item>
              <text:list-item text:style-override="id1-3-2-1-1-5-5">
                <text:number>-</text:number>
                <text:p text:style-name="al">door alle eet- en drinkgelegenheden om 00.00 uur moeten sluiten alle bezoekers tegelijkertijd op straat belanden;</text:p>
              </text:list-item>
              <text:list-item text:style-override="id1-3-2-1-1-5-6">
                <text:number>-</text:number>
                <text:p text:style-name="al">dit tijdens reguliere exploitatie (zonder dat de Regeling geldt) niet geval is;</text:p>
              </text:list-item>
              <text:list-item text:style-override="id1-3-2-1-1-5-7">
                <text:number>-</text:number>
                <text:p text:style-name="al">deze bezoekers in het centrum van Katwijk aan Zee dan alleen nog de mogelijkheid rest de openbare inrichting grillroom Caïro (verder: Caïro) aan de Koningin Wilhelminastraat 16c te Katwijk te bezoeken om daar eet- en/ of drinkwaren te bestellen;</text:p>
              </text:list-item>
              <text:list-item text:style-override="id1-3-2-1-1-5-8">
                <text:number>-</text:number>
                <text:p text:style-name="al">in de nacht van 18 op 19 september 2021 de politie in de directe nabijheid van voornoemde grillroom is bekogeld met vuurwerk en stenen door een groep van rond de 200 jongeren;</text:p>
              </text:list-item>
              <text:list-item text:style-override="id1-3-2-1-1-5-9">
                <text:number>-</text:number>
                <text:p text:style-name="al">er tijdens voornoemde nacht inzet van de Mobiele Eenheid noodzakelijk was om ter plaatse van deze grillroom de openbare orde te herstellen;</text:p>
              </text:list-item>
              <text:list-item text:style-override="id1-3-2-1-1-5-10">
                <text:number>-</text:number>
                <text:p text:style-name="al">er in de nacht van 25 op 26 september 2021 ter plaatse van meerbedoelde grillroom veel zwaar vuurwerk werd afgestoken;</text:p>
              </text:list-item>
              <text:list-item text:style-override="id1-3-2-1-1-5-11">
                <text:number>-</text:number>
                <text:p text:style-name="al">jongeren in beide nachten na 00.00 uur eten bestelde bij Caïro om buiten op te eten;</text:p>
              </text:list-item>
              <text:list-item text:style-override="id1-3-2-1-1-5-12">
                <text:number>-</text:number>
                <text:p text:style-name="al">dit openbare orde problemen opleverde zoals het afsteken van vuurwerk en het gooien van flessen;</text:p>
              </text:list-item>
              <text:list-item text:style-override="id1-3-2-1-1-5-13">
                <text:number>-</text:number>
                <text:p text:style-name="al">in de nacht van 1 op 2 oktober 2021 zich wederom een groep jongeren voor de deur van Caïro verzamelde die vuurwerk afstak in de openbare ruimte;</text:p>
              </text:list-item>
              <text:list-item text:style-override="id1-3-2-1-1-5-14">
                <text:number>-</text:number>
                <text:p text:style-name="al">in de nachten van 2 op 3 oktober en 9 op 10 oktober 2021 Caïro om 00.00 uur gesloten was (naar aanleiding van een informeel verzoek van mij hieromtrent);</text:p>
              </text:list-item>
              <text:list-item text:style-override="id1-3-2-1-1-5-15">
                <text:number>-</text:number>
                <text:p text:style-name="al">het hierdoor rustig was rondom Caïro en in het centrum van Katwijk aan Zee:</text:p>
              </text:list-item>
              <text:list-item text:style-override="id1-3-2-1-1-5-16">
                <text:number>-</text:number>
                <text:p text:style-name="al">in nacht van 8 op 9 oktober 2021 vanuit Caïro flessen bier (alcoholhoudende drank) verkocht is voor gebruik elders dan ter plaatse;</text:p>
              </text:list-item>
              <text:list-item text:style-override="id1-3-2-1-1-5-17">
                <text:number>-</text:number>
                <text:p text:style-name="al">deze flessen op de grond kapot werden gegooid voor Caïro en in verderop in het centrum van Katwijk aan Zee.</text:p>
              </text:list-item>
              <text:list-item text:style-override="id1-3-2-1-1-5-18">
                <text:number>-</text:number>
                <text:p text:style-name="al">om al voornoemde incidenten te bestrijden veel inzet van de politie noodzakelijk was; </text:p>
              </text:list-item>
              <text:list-item text:style-override="id1-3-2-1-1-5-19">
                <text:number>-</text:number>
                <text:p text:style-name="al">de bureauchef van de politie mij op 11 oktober 2021 heeft geadviseerd Caïro in de nachten van vrijdag op zaterdag en zaterdag op zondag na 00.00 uur te sluiten voor het afhalen en bezorgen van etenswaren en dranken;</text:p>
              </text:list-item>
              <text:list-item text:style-override="id1-3-2-1-1-5-20">
                <text:number>-</text:number>
                <text:p text:style-name="al">dat vanaf 18 september tot en met 10 oktober 2021 diverse incidenten hebben plaatsgevonden die te relateren zijn aan het geopend zijn van Caïro en dan met name aan het afhalen van etenswaren; </text:p>
              </text:list-item>
              <text:list-item text:style-override="id1-3-2-1-1-5-21">
                <text:number>-</text:number>
                <text:p text:style-name="al">dit onacceptabel is en hiermee de openbare orde en veiligheid in het geding komt;</text:p>
              </text:list-item>
              <text:list-item text:style-override="id1-3-2-1-1-5-22">
                <text:number>-</text:number>
                <text:p text:style-name="al">is gebleken dat toen Caïro, op mijn informele verzoek, om 00.00 uur gesloten was de overlast tot een minimum beperkt bleef;</text:p>
              </text:list-item>
              <text:list-item text:style-override="id1-3-2-1-1-5-23">
                <text:number>-</text:number>
                <text:p text:style-name="al">dat openbare orde problemen met name ontstaan door het afhalen van eet- en drinkwaren in de nachten van vrijdag op zaterdag en zaterdag op zondag na 00.00 uur;</text:p>
              </text:list-item>
              <text:list-item text:style-override="id1-3-2-1-1-5-24">
                <text:number>-</text:number>
                <text:p text:style-name="al">dat het noodzakelijk is maatregelen te treffen ter voorkoming van bedoelde ernstige wanordelijkheden;</text:p>
              </text:list-item>
              <text:list-item text:style-override="id1-3-2-1-1-5-25">
                <text:number>-</text:number>
                <text:p text:style-name="al">dat de beschikbare juridische instrumenten ontoereikend zijn om bedoelde wanordelijkheden te voorkomen en/of tegen te gaan;</text:p>
              </text:list-item>
              <text:list-item text:style-override="id1-3-2-1-1-5-26">
                <text:number>-</text:number>
                <text:p text:style-name="al">dat het met het oog hierop noodzakelijk is in afwijking van en in aanvulling op de bestaande wettelijke voorschriften een regeling te treffen die hierin kan voorzien, teneinde de openbare orde te handhaven;</text:p>
              </text:list-item>
              <text:list-item text:style-override="id1-3-2-1-1-5-27">
                <text:number>-</text:number>
                <text:p text:style-name="al">dat op 15 oktober 2021 overleg heeft plaatsgevonden met de officier van justitie en de Teamchef van Katwijk eenheid Den Haag, alvorens tot dit bevel over te gaan;</text:p>
              </text:list-item>
            </text:list>
            <text:p text:style-name="al">
            <text:span text:style-name="nadrukvet">Gelet op:</text:span>
          </text:p>
            <text:p text:style-name="al">artikel 172, derde lid, van de Gemeentewet, op grond waarvan ik bevoegd ben om bij verstoring van de openbare orde of bij ernstige vrees voor het ontstaan daarvan, de bevelen te geven die noodzakelijk te achten zijn voor de handhaving van de openbare or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eelt:</text:span>
          </text:p>
            <text:p text:style-name="al">Grillroom Caïro aan de Koningin Wilhelminastraat 16c te Katwijk gesloten te zijn en te blijven voor het afhalen van eet- en/of drinkwaren in de nachten van vrijdag op zaterdag en zaterdag op zondag vanaf 00.00 uur gedurende de periode van 15 oktober tot en met 30 oktober 2021. </text:p>
          </text:section>
        </text:section>
        <text:section text:name="regeling-sluiting_id1-3-2-3" text:style-name="regeling-sluiting">
          <text:section text:name="ondertekening_id1-3-2-3-1">
            <text:p><text:span text:style-name="functie">Katwijk, 15 oktober 2021, </text:span></text:p>
            <text:p><text:span text:style-name="functie">De burgemeester van Katwijk,</text:span></text:p>
          </text:section>
          <text:section text:name="ondertekening_id1-3-2-3-2">
            <text:p><text:span text:style-name="functie"/></text:p>
            <text:p><text:span text:style-name="functie">Ir. C.L. Visser </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Als u zich niet met dit besluit kunt verenigen, dan kunt u binnen 6 weken na de verzenddatum hiertegen kosteloos bezwaar maken bij de burgemeester van Katwijk, Postbus 589, 2220 AN Katwijk ZH.</text:p>
          <text:p text:style-name="al"/>
          <text:p text:style-name="al">Het bezwaarschrift dient te voldoen aan een aantal voorschriften: het dient te worden ondertekend en het bevat ten minste uw naam en adres, een dagtekening, een omschrijving van het besluit waartegen u bezwaar indient en de gronden van het bezwaar. Het indienen van een bezwaarschrift heeft geen schorsende werking. </text:p>
          <text:p text:style-name="al"/>
          <text:p text:style-name="al">In geval van onverwijlde spoed kunt u een verzoek om voorlopige voorziening indienen bij de voorzieningenrechter, sector Bestuursrecht van de rechtbank te Den Haag, Postbus 20302, 2500 EH Den Haag. Een dergelijk verzoek dient vergezeld te gaan van een kopie van het bezwaarschrift.</text:p>
          <text:p text:style-name="al"/>
          <text:p text:style-name="al">Een verzoek om voorlopige voorziening kan ook digitaal worden ingediend via <text:a xlink:href="http://loket.rechtspraak.nl/bestuursrecht " xlink:type="simple"><text:span text:style-name="nadrukondlijn">http://loket.rechtspraak.nl/bestuursrecht</text:span></text:a> . U moet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98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artikel 172, derde lid, van de Gemeentewet]|[1.0:c:BWBR0005416&amp;artikel=172&amp;lid=3&amp;g=2021-07-10</meta:user-defined>
    <meta:user-defined meta:name="OVERHEIDop.referentienummer">2736323</meta:user-defined>
    <dc:language>nl</dc:language>
    <meta:user-defined meta:name="OVERHEIDop.locatietype/OVERHEIDop.gebiedsmarkering">Gemeente</meta:user-defined>
    <meta:user-defined meta:name="DC.title">Bevel ter handhaving van de openbare orde (ex art. 172, lid 3 Gemeentewet)</meta:user-defined>
    <meta:user-defined meta:name="DCTERMS.W3CDTF/DCTERMS.available">2021-10-21</meta:user-defined>
    <meta:user-defined meta:name="DCTERMS.W3CDTF/OVERHEIDop.jaargang">2021</meta:user-defined>
    <meta:user-defined meta:name="OVERHEIDop.publicationIssue">369828</meta:user-defined>
    <meta:user-defined meta:name="OVERHEIDop.GmbID/DC.identifier">gmb-2021-369828</meta:user-defined>
    <meta:user-defined meta:name="OVERHEIDop.versieInformatie"/>
  </office:meta>
</office:document-meta>
</file>