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 Karelweg 8-10-12-14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 Karelweg 8-10-12-14 te Vredepeel </text:span>– oprichten van vier woningen (HZ-OMV-2021-02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98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Keizer Karelweg 8-10-12-14 te Vredepeel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25</meta:user-defined>
    <meta:user-defined meta:name="OVERHEIDop.GmbID/DC.identifier">gmb-2021-369825</meta:user-defined>
    <meta:user-defined meta:name="OVERHEIDop.versieInformatie"/>
  </office:meta>
</office:document-meta>
</file>