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Johan van Wyttenhorstweg 1-1A-1B-1C, 5816 AH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Wyttenhorstweg 1-1A-1B-1C, 5816 AH Vredepeel </text:span>– het verbouwen van een school tot vier huurwoningen (HZ-OMV-2021-02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982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- (Johan van Wyttenhorstweg 1-1A-1B-1C, 5816 AH Vredepeel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23</meta:user-defined>
    <meta:user-defined meta:name="OVERHEIDop.GmbID/DC.identifier">gmb-2021-369823</meta:user-defined>
    <meta:user-defined meta:name="OVERHEIDop.versieInformatie"/>
  </office:meta>
</office:document-meta>
</file>