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Langeweg 37, 4675RJ Sint Philipsland</text:p>
      <text:section text:name="regeling_id1-3-2" text:style-name="regeling">
        <text:section text:name="aanhef_id1-3-2-1" text:style-name="aanhef">
          <text:section text:name="afkondiging_id1-3-2-1-1" text:style-name="afkondiging">
            <text:p text:style-name="afkondiging_top"/>
            <text:p text:style-name="al">400634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21 oktober 2014 (8769/IIIow), een gehandicaptenparkeerplaats op kenteken is nabij de woning aan Langeweg 37, 4675RJ Sint Philipsland;</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Langeweg 37, 4675RJ Sint Philipsland gelegen is binnen de bebouwde kom van de kern Sint Philips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november 2026 opnieuw te reserveren nabij het pand Langeweg 37, 4675RJ Sint Philips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8 oktober 2021</text:p>
          <text:p text:style-name="bezwaarschrift_al">Verzonden 18 oktober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text:span>
          <text:span text:style-name="nadrukvet">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981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1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1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Langeweg te Sint Philip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0634</meta:user-defined>
    <meta:user-defined meta:name="DCTERMS.abstract">Verlengen gehandicaptenparkeerplaats in de Langeweg te Sint Philipsland</meta:user-defined>
    <meta:user-defined meta:name="OVERHEIDop.verkeersbordcode">E6</meta:user-defined>
    <dc:language>nl</dc:language>
    <meta:user-defined meta:name="OVERHEIDop.locatietype/OVERHEIDop.gebiedsmarkering">Adres</meta:user-defined>
    <meta:user-defined meta:name="DC.title">Verlengen gehandicaptenparkeerplaats Langeweg 37, 4675RJ Sint Philipsland</meta:user-defined>
    <meta:user-defined meta:name="DCTERMS.W3CDTF/DCTERMS.available">2021-10-21</meta:user-defined>
    <meta:user-defined meta:name="DCTERMS.W3CDTF/OVERHEIDop.jaargang">2021</meta:user-defined>
    <meta:user-defined meta:name="OVERHEIDop.publicationIssue">369817</meta:user-defined>
    <meta:user-defined meta:name="OVERHEIDop.GmbID/DC.identifier">gmb-2021-369817</meta:user-defined>
    <meta:user-defined meta:name="OVERHEIDop.versieInformatie"/>
  </office:meta>
</office:document-meta>
</file>