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Tramweg 13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OV-2021-4576 voor een omgevingsvergunning op de locatie Oude Tramweg 13 te Donkerbroek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981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ude Tramweg 13 te Donkerbroe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16</meta:user-defined>
    <meta:user-defined meta:name="OVERHEIDop.GmbID/DC.identifier">gmb-2021-369816</meta:user-defined>
    <meta:user-defined meta:name="OVERHEIDop.versieInformatie"/>
  </office:meta>
</office:document-meta>
</file>