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Churchilllaan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september 2021 een melding inrit ontvangen voor het aanleggen van een inrit op de locatie Churchilllaan 1 te Meijel. De melding is geregistreerd onder zaaknummer 18942456613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981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Churchilllaan 1 te Meije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13</meta:user-defined>
    <meta:user-defined meta:name="OVERHEIDop.GmbID/DC.identifier">gmb-2021-369813</meta:user-defined>
    <meta:user-defined meta:name="OVERHEIDop.versieInformatie"/>
  </office:meta>
</office:document-meta>
</file>