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- en exploitatievergunning Havenkerk, Lange Haven 7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burgemeester van Schiedam heeft op 14 september 2021 een exploitatie- en Alcoholwet verleend aan het horecabedrijf Havenkerk., gevestigd aan de Lange Haven 72 te Schiedam. Het betreft een horecabedrijf (verhuur voor evenementen). </text:p>
            <text:p text:style-name="common-al">Het terras is gevestigd langs de voorgevel van het pand (24 meter x 3,5 meter) en op de bestaande steiger in de Lange Haven voor het pand (18 meter x 4 meter). Het terras in de Lange Haven mag maximaal 5 keer per jaar worden gebruikt.</text:p>
            <text:p text:style-name="common-al"/>
            <text:p text:style-name="common-al">De maximaal toegestane openingstijden van het horecabedrijf (Havenkerk) zijn:</text:p>
            <text:p text:style-name="common-al">- zondag tot en met zaterdag  van 07.00 uur tot 01:00 uur</text:p>
            <text:p text:style-name="common-al"/>
            <text:p text:style-name="common-al">De maximaal toegestane openingstijden van het terras zijn:</text:p>
            <text:p text:style-name="common-al">- zondag tot en met zaterdag  van 07.00 uur tot 23:00 uur</text:p>
            <text:p text:style-name="common-al"/>
            <text:p text:style-name="common-al">Vanaf 22 september 2021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980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0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0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lcoholwet- en exploitatievergunning Havenkerk, Lange Haven 72 te Schie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06</meta:user-defined>
    <meta:user-defined meta:name="OVERHEIDop.GmbID/DC.identifier">gmb-2021-369806</meta:user-defined>
    <meta:user-defined meta:name="OVERHEIDop.versieInformatie"/>
  </office:meta>
</office:document-meta>
</file>