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eneverbesdreef 1 in Bergeijk, kappen van 1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348</text:p>
            <text:p text:style-name="common-al">Datum ontvangst: 18 oktober 2021</text:p>
            <text:p text:style-name="common-al">Omschrijving: Jeneverbesdreef 1 in Bergeijk, kappen van 1 boom</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980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0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0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Jeneverbesdreef 1 in Bergeijk, kappen van 1 boom</meta:user-defined>
    <meta:user-defined meta:name="DCTERMS.W3CDTF/DCTERMS.available">2021-10-21</meta:user-defined>
    <meta:user-defined meta:name="DCTERMS.W3CDTF/OVERHEIDop.jaargang">2021</meta:user-defined>
    <meta:user-defined meta:name="OVERHEIDop.publicationIssue">369804</meta:user-defined>
    <meta:user-defined meta:name="OVERHEIDop.GmbID/DC.identifier">gmb-2021-369804</meta:user-defined>
    <meta:user-defined meta:name="OVERHEIDop.versieInformatie"/>
  </office:meta>
</office:document-meta>
</file>